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08</text:p>
          </table:table-cell>
          <table:table-cell table:number-columns-repeated="4" table:style-name="ce10"/>
          <table:table-cell office:value-type="string" table:style-name="ce12">
            <text:p>15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5" table:style-name="ce17">
            <text:p>1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6100007:324</text:p>
          </table:table-cell>
          <table:covered-table-cell/>
          <table:table-cell office:value-type="float" office:value="475883.48" table:style-name="ce20">
            <text:p>475883,4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015103:206</text:p>
          </table:table-cell>
          <table:covered-table-cell/>
          <table:table-cell office:value-type="float" office:value="1174163.6499999999" table:style-name="ce20">
            <text:p>1174163,6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1801005:52</text:p>
          </table:table-cell>
          <table:covered-table-cell/>
          <table:table-cell office:value-type="float" office:value="801542.91" table:style-name="ce20">
            <text:p>801542,9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2:0100118:93</text:p>
          </table:table-cell>
          <table:covered-table-cell/>
          <table:table-cell office:value-type="float" office:value="1135717.79" table:style-name="ce20">
            <text:p>1135717,7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2:0100125:97</text:p>
          </table:table-cell>
          <table:covered-table-cell/>
          <table:table-cell office:value-type="float" office:value="676758.37" table:style-name="ce20">
            <text:p>676758,3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34:0602005:276</text:p>
          </table:table-cell>
          <table:covered-table-cell/>
          <table:table-cell office:value-type="float" office:value="2380938.1" table:style-name="ce22">
            <text:p>2380938,1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66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66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66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66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66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66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66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66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66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66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66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66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66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66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66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66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66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66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66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66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66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66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66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66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66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66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66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67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67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67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67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67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67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67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67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67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67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67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67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67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67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67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67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67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67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67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67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67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67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68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68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81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23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23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23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23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23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23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23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23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23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23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23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23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23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23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23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23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23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23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3600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3600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36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36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36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36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36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36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36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36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36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36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36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36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36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36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36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36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36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36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36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36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36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36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36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36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36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36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36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36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36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36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36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36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360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36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36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36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36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36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36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36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36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36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36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36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36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36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36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36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36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36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36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36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36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36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36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36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36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36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36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36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36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36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36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36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36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36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36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36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36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36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36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36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36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36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36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36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36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36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36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36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36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36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36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36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36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36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202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3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0102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105038:17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208079:48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506001:10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21">
            <text:p>165</text:p>
          </table:table-cell>
          <table:table-cell office:value-type="string" table:number-columns-spanned="3" table:number-rows-spanned="1" table:style-name="ce2">
            <text:p>36:34:0516002:4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29011EE596A64469022DE969BFE0CC5E947FA951F160BB7D6CF37CBD6C41ED5A7B9BE78E41E38C31377B18EDFAE72DE01F73E4C0CCFD1E428385399BC58FED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Комова Галина Вячеславовна</meta:initial-creator>
    <dc:creator>Пользователь</dc:creator>
    <meta:creation-date>2024-04-16T09:01:24Z</meta:creation-date>
    <dc:date>2024-04-16T09:01:35Z</dc:date>
  </office:meta>
</office:document-meta>
</file>